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51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681cm"/>
    </style:style>
    <style:style style:name="co6" style:family="table-column">
      <style:table-column-properties fo:break-before="auto" style:column-width="8.438cm"/>
    </style:style>
    <style:style style:name="co7" style:family="table-column">
      <style:table-column-properties fo:break-before="auto" style:column-width="2.1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零售業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零售業清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251" table:default-cell-style-name="ce4"/>
        <table:table-row table:style-name="ro1"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countycode</text:p>
          </table:table-cell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areacode</text:p>
          </table:table-cell>
          <table:table-cell table:style-name="ce1" office:value-type="string" calcext:value-type="string">
            <text:p>address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場所名稱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縣市代碼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縣市行政區代碼</text:p>
          </table:table-cell>
          <table:table-cell table:style-name="ce2" office:value-type="string" calcext:value-type="string">
            <text:p>場所地址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梅園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float" office:value="65000230" calcext:value-type="float">
            <text:p>65000230</text:p>
          </table:table-cell>
          <table:table-cell table:style-name="ce3" office:value-type="string" calcext:value-type="string">
            <text:p>新北市八里區中山路一段22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增華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float" office:value="65000230" calcext:value-type="float">
            <text:p>65000230</text:p>
          </table:table-cell>
          <table:table-cell table:style-name="ce3" office:value-type="string" calcext:value-type="string">
            <text:p>新北市八里區中華路一段88-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鑫豐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float" office:value="65000230" calcext:value-type="float">
            <text:p>65000230</text:p>
          </table:table-cell>
          <table:table-cell table:style-name="ce3" office:value-type="string" calcext:value-type="string">
            <text:p>新北市八里區龍米路一段360號8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水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float" office:value="65000210" calcext:value-type="float">
            <text:p>65000210</text:p>
          </table:table-cell>
          <table:table-cell table:style-name="ce3" office:value-type="string" calcext:value-type="string">
            <text:p>新北市三芝區三民街39巷26號9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芝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float" office:value="65000210" calcext:value-type="float">
            <text:p>65000210</text:p>
          </table:table-cell>
          <table:table-cell table:style-name="ce3" office:value-type="string" calcext:value-type="string">
            <text:p>新北市三芝區中山路一段10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有信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float" office:value="65000210" calcext:value-type="float">
            <text:p>65000210</text:p>
          </table:table-cell>
          <table:table-cell table:style-name="ce3" office:value-type="string" calcext:value-type="string">
            <text:p>新北市三芝區中山路一段7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慶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float" office:value="65000210" calcext:value-type="float">
            <text:p>65000210</text:p>
          </table:table-cell>
          <table:table-cell table:style-name="ce3" office:value-type="string" calcext:value-type="string">
            <text:p>新北市三芝區中山路一段9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安立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力行路二段91巷2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鴻楙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三民街97巷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明德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三和路四段163巷12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進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三和路四段167巷11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弘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大同南路7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利煤氣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中央南路2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仁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中央南路2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天邦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中興北街42巷6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偉多利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仁愛街37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廣大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仁興街11巷2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信榮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仁興街31巷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恆泰順液化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仁興街4巷3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快育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光復路一段68巷1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力代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成功路145巷3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崇發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成功路18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秀江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秀江街19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後竹圍街8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昌石化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重新路五段54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聯榮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頂崁街12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隆利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富華街3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義發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貴陽街47巷19弄1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友愛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集美街126巷4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宏強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新北大道一段86巷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合美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溪尾街27巷3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九揚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過圳街7巷3-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誠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碧華街268號3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德宜方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福德南路52號10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日益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龍濱路12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中央煤氣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龍濱路12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盛隆煤氣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龍濱路1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成功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float" office:value="65000020" calcext:value-type="float">
            <text:p>65000020</text:p>
          </table:table-cell>
          <table:table-cell table:style-name="ce3" office:value-type="string" calcext:value-type="string">
            <text:p>新北市三重區龍濱路28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瑞陽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大利路1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全興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山路19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城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正路一段11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昌大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正路一段22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欣欣燃料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正路一段52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欣欣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正路一段52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星安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園街225之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登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中園街5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晉源興利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介壽路一段27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錦聚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介壽路三段2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建南燃料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和平街2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聖義煤氣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信義街1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嚨勝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溪東路8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成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溪東路8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中榮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float" office:value="65000090" calcext:value-type="float">
            <text:p>65000090</text:p>
          </table:table-cell>
          <table:table-cell table:style-name="ce3" office:value-type="string" calcext:value-type="string">
            <text:p>新北市三峽區橫溪路13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寶祥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中央路二段278巷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頂好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中央路四段23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理想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中央路四段23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順發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中央路四段67巷5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邦固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永安街97號5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福泰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延吉街307號之2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福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延吉街307號之2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致仁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延和路12巷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東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延和路12巷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家家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延和路12巷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立威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明德路二段90巷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合振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青雲路172巷1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振誠安全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青雲路19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勝煤氣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裕生路102巷1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宏麗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農豐街1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昭翔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農豐街1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宏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慶安街29巷1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廣福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float" office:value="65000130" calcext:value-type="float">
            <text:p>65000130</text:p>
          </table:table-cell>
          <table:table-cell table:style-name="ce3" office:value-type="string" calcext:value-type="string">
            <text:p>新北市土城區學府路一段143巷20弄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雅典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中山路二段134號之7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鑫鑫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中正路56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龍門瓦斯工程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中正路80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宏遠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民利街2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北市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建八路152巷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宇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員山路48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天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國光街10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祺福瓦斯爐具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連城路469巷7弄33號5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安全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圓通路4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禾瓦斯爐具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新生街114巷1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標準石油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新生街39巷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益勝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福祥路11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太平洋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福祥路11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興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興南路一段93巷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發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興南路一段93巷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德松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興南路二段34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中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float" office:value="65000030" calcext:value-type="float">
            <text:p>65000030</text:p>
          </table:table-cell>
          <table:table-cell table:style-name="ce3" office:value-type="string" calcext:value-type="string">
            <text:p>新北市中和區錦和路18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萬邦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工商路99巷1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武大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中興路一段12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敬凱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天乙路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建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民義路一段5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佳達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成泰路一段61巷2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重昇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成泰路二段3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進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float" office:value="65000150" calcext:value-type="float">
            <text:p>65000150</text:p>
          </table:table-cell>
          <table:table-cell table:style-name="ce3" office:value-type="string" calcext:value-type="string">
            <text:p>新北市五股區凌雲路一段83巷1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成能源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float" office:value="65000240" calcext:value-type="float">
            <text:p>65000240</text:p>
          </table:table-cell>
          <table:table-cell table:style-name="ce3" office:value-type="string" calcext:value-type="string">
            <text:p>新北市平溪區靜安路二段10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華時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float" office:value="65000240" calcext:value-type="float">
            <text:p>65000240</text:p>
          </table:table-cell>
          <table:table-cell table:style-name="ce3" office:value-type="string" calcext:value-type="string">
            <text:p>新北市平溪區靜安路二段24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松美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中山路一段60巷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裕僑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文化路7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光暉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水源街30巷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鳳祥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永亨路20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弘昇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竹林路213巷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華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自由街41-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源企業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自由街51-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聖華企業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自由街51-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清中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秀朗路一段81巷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南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秀朗路一段81巷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翰輝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保平路50巷22弄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慶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復興街1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老德興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智光街8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唯一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float" office:value="65000040" calcext:value-type="float">
            <text:p>65000040</text:p>
          </table:table-cell>
          <table:table-cell table:style-name="ce3" office:value-type="string" calcext:value-type="string">
            <text:p>新北市永和區智光街8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光興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float" office:value="65000220" calcext:value-type="float">
            <text:p>65000220</text:p>
          </table:table-cell>
          <table:table-cell table:style-name="ce3" office:value-type="string" calcext:value-type="string">
            <text:p>新北市石門區中山路3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友大瓦斯廚具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float" office:value="65000220" calcext:value-type="float">
            <text:p>65000220</text:p>
          </table:table-cell>
          <table:table-cell table:style-name="ce3" office:value-type="string" calcext:value-type="string">
            <text:p>新北市石門區中山路4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生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float" office:value="65000220" calcext:value-type="float">
            <text:p>65000220</text:p>
          </table:table-cell>
          <table:table-cell table:style-name="ce3" office:value-type="string" calcext:value-type="string">
            <text:p>新北市石門區老梅路18-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萬誠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float" office:value="65000190" calcext:value-type="float">
            <text:p>65000190</text:p>
          </table:table-cell>
          <table:table-cell table:style-name="ce3" office:value-type="string" calcext:value-type="string">
            <text:p>新北市石碇區碇坪路一段5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山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大同路三段12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榮瓦斯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中興路214巷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名和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仁愛路121巷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國助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水源路一段14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安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水源路一段14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全方位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水源路二段12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尚欣燈飾廚具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秀峰路8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興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長安路9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文興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長江街21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安利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原興路60巷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益福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康寧街34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生輝煤氣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康寧街34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協輝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新台五路二段1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家美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新江北路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台鑫瓦斯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福安街20巷1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泛煤氣行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福安街20巷1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添財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float" office:value="65000110" calcext:value-type="float">
            <text:p>65000110</text:p>
          </table:table-cell>
          <table:table-cell table:style-name="ce3" office:value-type="string" calcext:value-type="string">
            <text:p>新北市汐止區樟樹二路30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高銘記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坪林區</text:p>
          </table:table-cell>
          <table:table-cell table:style-name="ce2" office:value-type="float" office:value="65000200" calcext:value-type="float">
            <text:p>65000200</text:p>
          </table:table-cell>
          <table:table-cell table:style-name="ce3" office:value-type="string" calcext:value-type="string">
            <text:p>新北市坪林區水柳腳路70-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偉力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坪林區</text:p>
          </table:table-cell>
          <table:table-cell table:style-name="ce2" office:value-type="float" office:value="65000200" calcext:value-type="float">
            <text:p>65000200</text:p>
          </table:table-cell>
          <table:table-cell table:style-name="ce3" office:value-type="string" calcext:value-type="string">
            <text:p>新北市坪林區坪林街1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洽成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三民路二段16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長新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大觀路二段156巷5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日順瓦斯爐具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大觀路二段166巷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觀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大觀路二段174巷116弄4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志銘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大觀路二段19巷6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板欣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中山路二段318巷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錢來瓦斯配管工程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中山路二段318巷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生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中山路二段318巷2弄3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友聯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中正路16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鴻欣煤氣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中正路216巷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同安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互助街5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頂立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文化路二段182巷5弄2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民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民生路三段16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星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成都街7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裕全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和平路174巷1弄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如一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和平路安樂巷4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庭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和平路安樂巷4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中化工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松江街48巷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潤一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信義路1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鼎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信義路21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德泰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信義路9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豫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南雅西路二段19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板橋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南雅西路二段38巷1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安德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重慶路247號7樓之3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順吉利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重慶路29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中興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僑中二街104巷3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坤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僑中二街104巷3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福星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實踐路93巷2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雲平煤氣企業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德興街3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志興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德興街3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溪崑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篤行路二段2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榮昌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float" office:value="65000010" calcext:value-type="float">
            <text:p>65000010</text:p>
          </table:table-cell>
          <table:table-cell table:style-name="ce3" office:value-type="string" calcext:value-type="string">
            <text:p>新北市板橋區懷德街5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優先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八德路350號9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林口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仁愛路一段27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林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仁愛路一段30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南山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仁愛路一段35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鈊大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林口路28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吳興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南勢街5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仁勝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3-2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亞立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3-5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錢來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3-5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蜂群電子商務股份有限公司新北分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3-5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福瓦斯配管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揚鎰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祥記瓦斯配管工程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山城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大液化石油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樺達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嘉溪雅坑5-4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紅寶兄弟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float" office:value="65000170" calcext:value-type="float">
            <text:p>65000170</text:p>
          </table:table-cell>
          <table:table-cell table:style-name="ce3" office:value-type="string" calcext:value-type="string">
            <text:p>新北市林口區興林路1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昇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float" office:value="65000270" calcext:value-type="float">
            <text:p>65000270</text:p>
          </table:table-cell>
          <table:table-cell table:style-name="ce3" office:value-type="string" calcext:value-type="string">
            <text:p>新北市金山區三界壇路9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正和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float" office:value="65000270" calcext:value-type="float">
            <text:p>65000270</text:p>
          </table:table-cell>
          <table:table-cell table:style-name="ce3" office:value-type="string" calcext:value-type="string">
            <text:p>新北市金山區中山路17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建城煤氣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float" office:value="65000270" calcext:value-type="float">
            <text:p>65000270</text:p>
          </table:table-cell>
          <table:table-cell table:style-name="ce3" office:value-type="string" calcext:value-type="string">
            <text:p>新北市金山區中山路29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天天春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float" office:value="65000270" calcext:value-type="float">
            <text:p>65000270</text:p>
          </table:table-cell>
          <table:table-cell table:style-name="ce3" office:value-type="string" calcext:value-type="string">
            <text:p>新北市金山區慈護街2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良盛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float" office:value="65000160" calcext:value-type="float">
            <text:p>65000160</text:p>
          </table:table-cell>
          <table:table-cell table:style-name="ce3" office:value-type="string" calcext:value-type="string">
            <text:p>新北市泰山區文程路1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山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float" office:value="65000160" calcext:value-type="float">
            <text:p>65000160</text:p>
          </table:table-cell>
          <table:table-cell table:style-name="ce3" office:value-type="string" calcext:value-type="string">
            <text:p>新北市泰山區明志路一段451巷9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山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float" office:value="65000160" calcext:value-type="float">
            <text:p>65000160</text:p>
          </table:table-cell>
          <table:table-cell table:style-name="ce3" office:value-type="string" calcext:value-type="string">
            <text:p>新北市泰山區明志路一段9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益大煤氣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float" office:value="65000160" calcext:value-type="float">
            <text:p>65000160</text:p>
          </table:table-cell>
          <table:table-cell table:style-name="ce3" office:value-type="string" calcext:value-type="string">
            <text:p>新北市泰山區明志路三段515號3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健生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float" office:value="65000290" calcext:value-type="float">
            <text:p>65000290</text:p>
          </table:table-cell>
          <table:table-cell table:style-name="ce3" office:value-type="string" calcext:value-type="string">
            <text:p>新北市烏來區烏來街8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榮銘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float" office:value="65000260" calcext:value-type="float">
            <text:p>65000260</text:p>
          </table:table-cell>
          <table:table-cell table:style-name="ce3" office:value-type="string" calcext:value-type="string">
            <text:p>新北市貢寮區真理里延平街7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林弓長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float" office:value="65000260" calcext:value-type="float">
            <text:p>65000260</text:p>
          </table:table-cell>
          <table:table-cell table:style-name="ce3" office:value-type="string" calcext:value-type="string">
            <text:p>新北市貢寮區真理里新港街1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士通瓦斯工程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大仁街4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中洋石化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大仁街4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友欣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大忠街5巷3-1號(1)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世欣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大忠街5巷3-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廚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中山北路一段206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富聯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中山北路一段21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万勤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中正路二段140巷1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信和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中正路二段50巷12弄2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利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民生路5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保信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民生路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士欣瓦斯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重建街7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合益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原德路5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淡水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原德路5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錦泉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原德路6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發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番社前3-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瓦鑫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float" office:value="65000100" calcext:value-type="float">
            <text:p>65000100</text:p>
          </table:table-cell>
          <table:table-cell table:style-name="ce3" office:value-type="string" calcext:value-type="string">
            <text:p>新北市淡水區學府路118巷1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日春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float" office:value="65000180" calcext:value-type="float">
            <text:p>65000180</text:p>
          </table:table-cell>
          <table:table-cell table:style-name="ce3" office:value-type="string" calcext:value-type="string">
            <text:p>新北市深坑區北深路二段15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樺仲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float" office:value="65000180" calcext:value-type="float">
            <text:p>65000180</text:p>
          </table:table-cell>
          <table:table-cell table:style-name="ce3" office:value-type="string" calcext:value-type="string">
            <text:p>新北市深坑區北深路三段5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float" office:value="65000180" calcext:value-type="float">
            <text:p>65000180</text:p>
          </table:table-cell>
          <table:table-cell table:style-name="ce3" office:value-type="string" calcext:value-type="string">
            <text:p>新北市深坑區埔新街1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健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中正路24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日日強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中正路4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文新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中正路62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店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北宜路一段22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友勝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北宜路二段40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正武中興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北宜路二段9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游新民生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北新路一段1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佳興能源企業社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北新路二段94號4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啟盈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永安街56巷1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忻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永安街56巷1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關渡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永安街56巷1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協芳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光明街9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萬祥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和路二段16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頂城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一段15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寶橋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二段107巷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台北液化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二段107巷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全統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三段20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吉力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三段28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立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三段4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國倫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康路三段55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錢來也瓦斯配管工程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祥路104巷11弄1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正大行瓦斯配管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安祥路104巷11弄1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昇茂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順安街7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蘊惠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新生街3巷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龜山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新烏路三段6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昌明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float" office:value="65000060" calcext:value-type="float">
            <text:p>65000060</text:p>
          </table:table-cell>
          <table:table-cell table:style-name="ce3" office:value-type="string" calcext:value-type="string">
            <text:p>新北市新店區德正街27巷29弄1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良乾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八德街13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福營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八德街58巷1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全吉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八德街58巷8弄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洋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正路891-3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源盛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安街2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海昌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安街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輝力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港路417巷5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泰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華路二段29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新莊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華路二段39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久大瓦斯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華路二段71巷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園煤氣器材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中誠街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泰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光華街13巷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信全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光華街13巷7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明進盛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西盛街43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石田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後港一路13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富國泰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富國路176巷1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立陽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新莊路21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基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萬安街60巷1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石興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裕民街8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有立實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福壽街12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金企業社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福壽街94巷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正聲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雙鳳路3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協嘉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瓊泰路19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恆毅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float" office:value="65000050" calcext:value-type="float">
            <text:p>65000050</text:p>
          </table:table-cell>
          <table:table-cell table:style-name="ce3" office:value-type="string" calcext:value-type="string">
            <text:p>新北市新莊區瓊泰路2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三益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三爪子坑路12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明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中山路2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棟隆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台電新村26-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永豐液化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民權街6巷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和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汽車路3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明暉煤氣商號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金光路14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牌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建基路二段5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和佶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海濱路8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助電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逢甲路13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崎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逢甲路8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貴堂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float" office:value="65000120" calcext:value-type="float">
            <text:p>65000120</text:p>
          </table:table-cell>
          <table:table-cell table:style-name="ce3" office:value-type="string" calcext:value-type="string">
            <text:p>新北市瑞芳區傑魚坑路95-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明志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float" office:value="65000280" calcext:value-type="float">
            <text:p>65000280</text:p>
          </table:table-cell>
          <table:table-cell table:style-name="ce3" office:value-type="string" calcext:value-type="string">
            <text:p>新北市萬里區大鵬里加投路22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尚豪瓦斯廚具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float" office:value="65000280" calcext:value-type="float">
            <text:p>65000280</text:p>
          </table:table-cell>
          <table:table-cell table:style-name="ce3" office:value-type="string" calcext:value-type="string">
            <text:p>新北市萬里區中福路54-4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企鵝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float" office:value="65000280" calcext:value-type="float">
            <text:p>65000280</text:p>
          </table:table-cell>
          <table:table-cell table:style-name="ce3" office:value-type="string" calcext:value-type="string">
            <text:p>新北市萬里區港西路8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萬里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float" office:value="65000280" calcext:value-type="float">
            <text:p>65000280</text:p>
          </table:table-cell>
          <table:table-cell table:style-name="ce3" office:value-type="string" calcext:value-type="string">
            <text:p>新北市萬里區萬里里瑪鋉路28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福祥液化石油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八德街450-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福祥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八德街450-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美達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三福街70巷1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炬烽企業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大安路518號4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協源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中山路三段12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山佳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中山路三段21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春源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中正路803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禾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日新街2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全國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立仁街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鴻鑾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立仁街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溪洲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育英街110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益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育英街11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建勝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保安二街64巷15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敦鴻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保安街一段3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得榮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保安街一段4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冠筑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保安街一段4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山川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保安街二段107巷32號2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柑園煤氣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float" office:value="65000070" calcext:value-type="float">
            <text:p>65000070</text:p>
          </table:table-cell>
          <table:table-cell table:style-name="ce3" office:value-type="string" calcext:value-type="string">
            <text:p>新北市樹林區柑園街二段1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德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float" office:value="65000250" calcext:value-type="float">
            <text:p>65000250</text:p>
          </table:table-cell>
          <table:table-cell table:style-name="ce3" office:value-type="string" calcext:value-type="string">
            <text:p>新北市雙溪區新基村中華路34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雙溪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float" office:value="65000250" calcext:value-type="float">
            <text:p>65000250</text:p>
          </table:table-cell>
          <table:table-cell table:style-name="ce3" office:value-type="string" calcext:value-type="string">
            <text:p>新北市雙溪區新基村中華路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台揚石化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九芎街167巷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恆春液化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九芎街4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上仁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三民路20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石碇煤氣行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中山二路45巷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新協裕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仁愛街32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宏信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民族路11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成峯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永平街32巷57弄23號5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吳成興企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成功路8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國產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float" office:value="65000140" calcext:value-type="float">
            <text:p>65000140</text:p>
          </table:table-cell>
          <table:table-cell table:style-name="ce3" office:value-type="string" calcext:value-type="string">
            <text:p>新北市蘆洲區成功路88號1樓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三陽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大湖路36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悅來興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一路12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發記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一路18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昱昇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二路19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上禾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二路19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大元液化煤氣行股份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三路32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泰均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中正三路75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潔佩瓦斯爐具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尖山路298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佳禾瓦斯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行政路42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隆輝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行政路59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東裕煤氣社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欣欣街十棟3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金昌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206巷38弄11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宏海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206巷38弄6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瑞昇瓦斯行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250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鋒東煤氣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49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北正大能源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497號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啟宏欣業有限公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float" office:value="65000" calcext:value-type="float">
            <text:p>650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float" office:value="65000080" calcext:value-type="float">
            <text:p>65000080</text:p>
          </table:table-cell>
          <table:table-cell table:style-name="ce3" office:value-type="string" calcext:value-type="string">
            <text:p>新北市鶯歌區鶯桃路668巷69弄4號1樓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6"/>
          <table:table-cell table:number-columns-repeated="253"/>
        </table:table-row>
        <table:table-row table:style-name="ro2" table:number-rows-repeated="104824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零售業清冊.$A$1" table:cell-range-address="$零售業清冊.$A$2:.$F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NT$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零售業清冊" style:display-name="PageStyle_零售業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AS8798</meta:initial-creator>
    <meta:creation-date>2023-07-07T08:53:31.251000000</meta:creation-date>
    <dc:creator>余明陽</dc:creator>
    <dc:date>2024-02-22T15:46:39</dc:date>
    <meta:document-statistic meta:table-count="1" meta:cell-count="1956" meta:object-count="0"/>
    <meta:generator>MODA_ODF_Application_Tools/3.5.5.5.1$Windows_X86_64 LibreOffice_project/0731c5f9adee5daee576bb62a18f665a8d51cd0c</meta:generator>
  </office:meta>
</office:document-meta>
</file>