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圓新書" svg:font-family="全真圓新書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4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549cm" fo:keep-together="auto"/>
    </style:style>
    <style:style style:name="表格2" style:family="table">
      <style:table-properties style:width="17.053cm" fo:margin-left="-0.049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4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2.49cm" fo:margin-left="0cm" table:align="left" style:writing-mode="lr-tb"/>
    </style:style>
    <style:style style:name="表格3.A" style:family="table-column">
      <style:table-column-properties style:column-width="6.235cm"/>
    </style:style>
    <style:style style:name="表格3.B" style:family="table-column">
      <style:table-column-properties style:column-width="6.2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3cm" fo:margin-left="-0.049cm" table:align="lef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2.205cm"/>
    </style:style>
    <style:style style:name="表格4.C" style:family="table-column">
      <style:table-column-properties style:column-width="14.0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7.053cm" fo:margin-left="-0.049cm" table:align="left" style:writing-mode="lr-tb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2.205cm"/>
    </style:style>
    <style:style style:name="表格5.C" style:family="table-column">
      <style:table-column-properties style:column-width="14.0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053cm" fo:margin-left="-0.049cm" table:align="left" style:writing-mode="lr-tb"/>
    </style:style>
    <style:style style:name="表格6.A" style:family="table-column">
      <style:table-column-properties style:column-width="0.852cm"/>
    </style:style>
    <style:style style:name="表格6.B" style:family="table-column">
      <style:table-column-properties style:column-width="2.115cm"/>
    </style:style>
    <style:style style:name="表格6.C" style:family="table-column">
      <style:table-column-properties style:column-width="14.08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min-row-height="1.231cm" fo:keep-together="auto"/>
    </style:style>
    <style:style style:name="表格6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6.3" style:family="table-row">
      <style:table-row-properties style:min-row-height="0.45cm" fo:keep-together="auto"/>
    </style:style>
    <style:style style:name="表格6.4" style:family="table-row">
      <style:table-row-properties style:min-row-height="0.593cm" fo:keep-together="auto"/>
    </style:style>
    <style:style style:name="表格6.5" style:family="table-row">
      <style:table-row-properties style:min-row-height="0.633cm" fo:keep-together="auto"/>
    </style:style>
    <style:style style:name="表格6.6" style:family="table-row">
      <style:table-row-properties style:min-row-height="1.242cm" fo:keep-together="auto"/>
    </style:style>
    <style:style style:name="表格6.7" style:family="table-row">
      <style:table-row-properties style:min-row-height="1.249cm" fo:keep-together="auto"/>
    </style:style>
    <style:style style:name="表格6.8" style:family="table-row">
      <style:table-row-properties style:min-row-height="0.61cm" fo:keep-together="auto"/>
    </style:style>
    <style:style style:name="表格6.9" style:family="table-row">
      <style:table-row-properties style:min-row-height="0.369cm" fo:keep-together="auto"/>
    </style:style>
    <style:style style:name="表格6.10" style:family="table-row">
      <style:table-row-properties style:min-row-height="0.637cm" fo:keep-together="auto"/>
    </style:style>
    <style:style style:name="表格6.11" style:family="table-row">
      <style:table-row-properties style:min-row-height="0.54cm" fo:keep-together="auto"/>
    </style:style>
    <style:style style:name="表格6.12" style:family="table-row">
      <style:table-row-properties style:min-row-height="1.413cm" fo:keep-together="auto"/>
    </style:style>
    <style:style style:name="表格7" style:family="table">
      <style:table-properties style:width="17.053cm" fo:margin-left="-0.049cm" table:align="left" style:writing-mode="lr-tb"/>
    </style:style>
    <style:style style:name="表格7.A" style:family="table-column">
      <style:table-column-properties style:column-width="0.803cm"/>
    </style:style>
    <style:style style:name="表格7.B" style:family="table-column">
      <style:table-column-properties style:column-width="2.244cm"/>
    </style:style>
    <style:style style:name="表格7.C" style:family="table-column">
      <style:table-column-properties style:column-width="14.007cm"/>
    </style:style>
    <style:style style:name="表格7.1" style:family="table-row">
      <style:table-row-properties style:min-row-height="1.29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0.508cm" fo:keep-together="auto"/>
    </style:style>
    <style:style style:name="表格7.3" style:family="table-row">
      <style:table-row-properties style:min-row-height="1.926cm" fo:keep-together="auto"/>
    </style:style>
    <style:style style:name="表格7.4" style:family="table-row">
      <style:table-row-properties style:min-row-height="0.635cm" fo:keep-together="auto"/>
    </style:style>
    <style:style style:name="表格8" style:family="table">
      <style:table-properties style:width="17.598cm" fo:margin-left="-0.049cm" table:align="left" style:writing-mode="lr-tb"/>
    </style:style>
    <style:style style:name="表格8.A" style:family="table-column">
      <style:table-column-properties style:column-width="0.803cm"/>
    </style:style>
    <style:style style:name="表格8.B" style:family="table-column">
      <style:table-column-properties style:column-width="2.245cm"/>
    </style:style>
    <style:style style:name="表格8.C" style:family="table-column">
      <style:table-column-properties style:column-width="14.55cm"/>
    </style:style>
    <style:style style:name="表格8.1" style:family="table-row">
      <style:table-row-properties style:min-row-height="0.572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7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29" style:family="paragraph" style:parent-style-name="Standard">
      <style:paragraph-properties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margin-left="0.847cm" fo:margin-right="0cm" fo:text-indent="0cm" style:auto-text-indent="false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>
      <style:paragraph-properties fo:line-height="200%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b7b7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P39" style:family="paragraph"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fo:background-color="#00ffff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0.004cm" style:font-name-asian="標楷體" style:font-name-complex="標楷體"/>
    </style:style>
    <style:style style:name="T11" style:family="text">
      <style:text-properties style:font-name="標楷體" fo:letter-spacing="0.004cm" style:font-name-asian="標楷體" style:font-name-complex="標楷體"/>
    </style:style>
    <style:style style:name="T12" style:family="text">
      <style:text-properties style:font-name="標楷體" fo:background-color="#000000" loext:char-shading-value="0" style:font-name-asian="標楷體" style:font-name-complex="標楷體"/>
    </style:style>
    <style:style style:name="T13" style:family="text">
      <style:text-properties style:font-size-complex="16pt" style:font-weight-complex="bold"/>
    </style:style>
    <style:style style:name="T14" style:family="text">
      <style:text-properties fo:color="#ff0000" style:font-name="標楷體" style:font-name-asian="標楷體" style:font-name-complex="標楷體" fo:background-color="#ffff00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letter-kerning="true"/>
    </style:style>
    <style:style style:name="T17" style:family="text">
      <style:text-properties text:display="true"/>
    </style:style>
    <style:style style:name="T18" style:family="text">
      <style:text-properties text:display="true"/>
    </style:style>
    <style:style style:name="T19" style:family="text">
      <style:text-properties fo:color="#00808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loext:char-shading-value="0" style:font-name-asian="標楷體" style:font-name-complex="標楷體" fo:background-color="#000000"/>
    </style:style>
    <style:style style:name="T23" style:family="text">
      <style:text-properties fo:color="#000000" style:font-name="標楷體" fo:font-size="12pt" loext:char-shading-value="0" style:font-name-asian="標楷體" style:font-size-asian="12pt" style:font-name-complex="標楷體" style:font-size-complex="12pt" text:display="true" fo:background-color="#000000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loext:char-shading-value="0" style:font-name-asian="標楷體" style:font-name-complex="標楷體" fo:background-color="#000000"/>
    </style:style>
    <style:style style:name="T26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7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fo:background-color="#00ffff"/>
    </style:style>
    <style:style style:name="T32" style:family="text">
      <style:text-properties fo:color="#ffffff" style:font-name="標楷體" style:font-name-asian="標楷體" style:font-name-complex="標楷體"/>
    </style:style>
    <style:style style:name="T33" style:family="text">
      <style:text-properties fo:color="#ffffff" style:font-name="標楷體" fo:font-weight="bold" style:font-name-asian="標楷體" style:font-weight-asian="bold" style:font-name-complex="標楷體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gr1" style:family="graphic">
      <style:graphic-properties draw:stroke="none" draw:fill="solid" draw:fill-color="#ffb7b7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有限公司</text:p>
      <text:p text:style-name="P7">公司章程</text:p>
      <text:p text:style-name="P7"/>
      <text:p text:style-name="P6"><text:span text:style-name="T14">「★」標記者為章程必要記載事項；其餘條文應視公司需求決定是否訂明。</text:span></text:p>
      <text:p text:style-name="P20"/>
      <text:p text:style-name="P7"/>
      <text:p text:style-name="P8">第一章　總則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★</text:p>
          </table:table-cell>
          <table:table-cell table:style-name="表格1.A1" office:value-type="string">
            <text:p text:style-name="Standard"><text:span text:style-name="T3">第</text:span><text:span text:style-name="T3">1</text:span><text:span text:style-name="T3">條：</text:span></text:p>
          </table:table-cell>
          <table:table-cell table:style-name="表格1.A1" office:value-type="string">
            <text:p text:style-name="Standard"><text:span text:style-name="T3">本公司依照公司法規定組織之，定名為</text:span><text:span text:style-name="T8"> <text:s text:c="4"/></text:span><text:span text:style-name="T3">有限公司。</text:span></text:p>
            <text:p text:style-name="Standard"><text:span text:style-name="T3">(本公司英文名稱為</text:span><text:span text:style-name="T8">　　　　　</text:span><text:span text:style-name="T3">。</text:span><office:annotation office:name="__Annotation__2_870410821"><dc:creator>w</dc:creator><dc:date>2019-03-11T17:33:00</dc:date><loext:sender-initials>w</loext:sender-initials><text:p text:style-name="P36"><text:span text:style-name="T34">依公司法第</text:span><text:span text:style-name="T34">392</text:span><text:span text:style-name="T34">條之</text:span><text:span text:style-name="T34">1</text:span><text:span text:style-name="T34">第</text:span><text:span text:style-name="T34">1</text:span><text:span text:style-name="T34">項規定，公司</text:span><text:span text:style-name="T35">得</text:span><text:span text:style-name="T34">向主管機關申請公司外文名稱登記，主管機關應依公司章程記載之外文名稱登記之。若不訂定請刪除。</text:span></text:p></office:annotation><text:span text:style-name="T3">)</text:span><office:annotation-end office:name="__Annotation__2_870410821"/></text:p>
          </table:table-cell>
        </table:table-row>
        <table:table-row table:style-name="表格1.1">
          <table:table-cell table:style-name="表格1.A1" office:value-type="string">
            <text:p text:style-name="P21">★</text:p>
          </table:table-cell>
          <table:table-cell table:style-name="表格1.A1" office:value-type="string">
            <text:p text:style-name="Standard"><text:span text:style-name="T3">第</text:span><text:span text:style-name="T3">2</text:span><text:span text:style-name="T3">條：</text:span></text:p>
          </table:table-cell>
          <table:table-cell table:style-name="表格1.A1" office:value-type="string">
            <text:p text:style-name="P12">本公司經營之事業如下：</text:p>
            <text:p text:style-name="P33"><text:span text:style-name="T3">1.</text:span><text:span text:style-name="T3">。</text:span></text:p>
            <text:p text:style-name="P33"><text:span text:style-name="T3">2. </text:span><office:annotation office:name="__Annotation__3_870410821"><dc:creator>w</dc:creator><dc:date>2018-10-30T08:43:00</dc:date><loext:sender-initials>w</loext:sender-initials><text:p text:style-name="P37"><text:span text:style-name="T34"/><text:span text:style-name="T34">如法令規定須專業經營者，不得增加此營業項目。</text:span></text:p></office:annotation><text:span text:style-name="T3">ZZ99999</text:span><office:annotation-end office:name="__Annotation__3_870410821"/><text:span text:style-name="T3">除許可業務外，得經營法</text:span><text:span text:style-name="T19">令</text:span><text:span text:style-name="T3">非禁止或限制之業務。</text:span></text:p>
          </table:table-cell>
        </table:table-row>
        <table:table-row table:style-name="表格1.1">
          <table:table-cell table:style-name="表格1.A1" office:value-type="string">
            <text:p text:style-name="P21">★</text:p>
          </table:table-cell>
          <table:table-cell table:style-name="表格1.A1" office:value-type="string">
            <text:p text:style-name="Standard"><text:span text:style-name="T3">第</text:span><text:span text:style-name="T3">3</text:span><text:span text:style-name="T3">條：</text:span></text:p>
          </table:table-cell>
          <table:table-cell table:style-name="表格1.A1" office:value-type="string">
            <text:p text:style-name="Standard"><text:span text:style-name="T3">本公司設於</text:span><text:span text:style-name="T8"> <text:s text:c="3"/></text:span><text:span text:style-name="T20">（縣／市）</text:span><text:span text:style-name="T3">，</text:span><office:annotation office:name="__Annotation__4_870410821"><dc:creator>w</dc:creator><dc:date>2019-03-12T17:21:00</dc:date><loext:sender-initials>w</loext:sender-initials><text:p text:style-name="P37"><text:span text:style-name="T34">分公司所在地已非有限公司之章程必要記載事項，且其設立不以章程有記載為必要。</text:span></text:p></office:annotation><text:span text:style-name="T3">必要時得在國內外設立分公司</text:span><office:annotation-end office:name="__Annotation__4_870410821"/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Standard"><text:span text:style-name="T3">第</text:span><text:span text:style-name="T3">4</text:span><text:span text:style-name="T3">條：</text:span></text:p>
          </table:table-cell>
          <table:table-cell table:style-name="表格1.A1" office:value-type="string">
            <text:p text:style-name="Standard"><text:span text:style-name="T3">本公司公告方法依照公司法第</text:span><text:span text:style-name="T3">28</text:span><text:span text:style-name="T3">條規定辦理。</text:span></text:p>
          </table:table-cell>
        </table:table-row>
        <table:table-row table:style-name="表格1.5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0"><text:span text:style-name="T20">第5條：</text:span></text:p>
          </table:table-cell>
          <table:table-cell table:style-name="表格1.A1" office:value-type="string">
            <text:p text:style-name="P22">本公司為業務需要得對外保證。</text:p>
          </table:table-cell>
        </table:table-row>
      </table:table>
      <text:p text:style-name="P8"/>
      <text:p text:style-name="P8">第二章　出資及股東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★</text:p>
          </table:table-cell>
          <table:table-cell table:style-name="表格2.A1" office:value-type="string">
            <text:p text:style-name="Standard"><text:span text:style-name="T3">第6條</text:span></text:p>
          </table:table-cell>
          <table:table-cell table:style-name="表格2.A1" office:value-type="string">
            <text:p text:style-name="Standard"><text:span text:style-name="T3">本公司資本總額定為新臺幣</text:span><text:span text:style-name="T8"> <text:s text:c="5"/></text:span><text:span text:style-name="T3">元。</text:span></text:p>
          </table:table-cell>
        </table:table-row>
        <table:table-row table:style-name="表格2.1">
          <table:table-cell table:style-name="表格2.A1" office:value-type="string">
            <text:p text:style-name="P21">★</text:p>
          </table:table-cell>
          <table:table-cell table:style-name="表格2.A1" office:value-type="string">
            <text:p text:style-name="Standard"><text:span text:style-name="T3">第7條：</text:span></text:p>
          </table:table-cell>
          <table:table-cell table:style-name="表格2.A1" office:value-type="string">
            <text:p text:style-name="P12">本公司股東姓名或名稱及其出資額如下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<text:span text:style-name="T3">股東姓名或名稱</text:span></text:p>
                </table:table-cell>
                <table:table-cell table:style-name="表格3.B1" office:value-type="string">
                  <text:p text:style-name="P14">出資額</text:p>
                </table:table-cell>
              </table:table-row>
              <table:table-row table:style-name="表格3.1">
                <table:table-cell table:style-name="表格3.A1" office:value-type="string">
                  <text:p text:style-name="P16"/>
                </table:table-cell>
                <table:table-cell table:style-name="表格3.B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16"/>
                </table:table-cell>
                <table:table-cell table:style-name="表格3.B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16"/>
                </table:table-cell>
                <table:table-cell table:style-name="表格3.B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16"/>
                </table:table-cell>
                <table:table-cell table:style-name="表格3.B1" office:value-type="string">
                  <text:p text:style-name="P16"/>
                </table:table-cell>
              </table:table-row>
            </table:table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<text:span text:style-name="T3">第8條：</text:span></text:p>
          </table:table-cell>
          <table:table-cell table:style-name="表格2.A1" office:value-type="string">
            <text:p text:style-name="P12">本公司董事非得其他全體股東表決權三分之二以上之同意，股東非得其他全體股東表決權過半數之同意，不得以其出資之全部或一部轉讓與他人。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<office:annotation office:name="__Annotation__5_870410821"><dc:creator>w</dc:creator><dc:date>2019-03-13T10:10:00</dc:date><loext:sender-initials>w</loext:sender-initials><text:p text:style-name="P37"><text:span text:style-name="T34">依公司法第</text:span><text:span text:style-name="T34">102</text:span><text:span text:style-name="T34">條第</text:span><text:span text:style-name="T34">1</text:span><text:span text:style-name="T34">項規定：「每一股東不問出資多寡，均有一表決權。但</text:span><text:span text:style-name="T36">得以章程</text:span><text:span text:style-name="T34">訂定按出資多寡比例分配表決權。」請擇一。</text:span></text:p></office:annotation><text:span text:style-name="T3">第9條</text:span><office:annotation-end office:name="__Annotation__5_870410821"/><text:span text:style-name="T3">：</text:span></text:p>
          </table:table-cell>
          <table:table-cell table:style-name="表格2.A1" office:value-type="string">
            <text:p text:style-name="P12">本公司每一股東不問出資多寡，均有一表決權。</text:p>
            <text:p text:style-name="P12">（或</text:p>
            <text:p text:style-name="P12">本公司每一股東按出資額比例分配表決權）</text:p>
          </table:table-cell>
        </table:table-row>
      </table:table>
      <text:p text:style-name="P34">第三章　董事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★</text:p>
          </table:table-cell>
          <table:table-cell table:style-name="表格4.A1" office:value-type="string">
            <text:p text:style-name="Standard"><office:annotation office:name="__Annotation__6_870410821"><dc:creator>w</dc:creator><dc:date>2019-03-13T10:10:00</dc:date><loext:sender-initials>w</loext:sender-initials><text:p text:style-name="P37"><text:span text:style-name="T34">依公司法第</text:span><text:span text:style-name="T34">108</text:span><text:span text:style-name="T34">條第</text:span><text:span text:style-name="T34">1</text:span><text:span text:style-name="T34">項規定：「公司應至少置董事一人執行業務並代表公司，最多置董事三人，應經股東表決權三分之二以上之同意，就有行為能力之股東中選任之。</text:span><text:span text:style-name="T36">董事有數人時，得以章程置董事長一人</text:span><text:span text:style-name="T34">，對外代表公司；董事長應經董事過半數之同意互選之。」請擇一。</text:span></text:p></office:annotation><text:span text:style-name="T3">第10條</text:span><office:annotation-end office:name="__Annotation__6_870410821"/><text:span text:style-name="T3">：</text:span></text:p>
          </table:table-cell>
          <table:table-cell table:style-name="表格4.A1" office:value-type="string">
            <text:p text:style-name="Standard"><text:span text:style-name="T3">本公司置董事</text:span><text:span text:style-name="T8"> <text:s text:c="2"/></text:span><text:span text:style-name="T3">人，執行業務並代表公司。</text:span>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(或</text:p>
            <text:p text:style-name="Standard"><text:span text:style-name="T3">本公司置董事</text:span><text:span text:style-name="T8"> <text:s text:c="2"/></text:span><text:span text:style-name="T3">人、並置董事長１人對外代表公司，董事長應經董事過半數之同意互選之。)</text:span></text:p>
            <text:p text:style-name="P12"/>
          </table:table-cell>
        </table:table-row>
      </table:table>
      <text:p text:style-name="P8">第四章 <text:s/>經理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Standard"><text:span text:style-name="T3">第</text:span><text:span text:style-name="T3">11</text:span><text:span text:style-name="T3">條：</text:span></text:p>
          </table:table-cell>
          <table:table-cell table:style-name="表格5.A1" office:value-type="string">
            <text:p text:style-name="Standard"><text:span text:style-name="T3">本公司得設經理人</text:span><text:span text:style-name="T10">，其委任、解任及報酬依照公司法第</text:span><text:span text:style-name="T10">29</text:span><text:span text:style-name="T10">條規定辦理。</text:span></text:p>
          </table:table-cell>
        </table:table-row>
      </table:table>
      <text:p text:style-name="P8"/>
      <text:p text:style-name="P8">第五章 <text:s/>會計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5"/>
          </table:table-cell>
          <table:table-cell table:style-name="表格6.B1" table:number-columns-spanned="2" office:value-type="string">
            <text:p text:style-name="Standard"><text:span text:style-name="T20"><office:annotation office:name="__Annotation__7_870410821"><dc:creator>w</dc:creator><dc:date>2019-03-13T10:10:00</dc:date><loext:sender-initials>w</loext:sender-initials><text:p text:style-name="P37"><text:span text:style-name="T34">依公司法第</text:span><text:span text:style-name="T34">110</text:span><text:span text:style-name="T34">條規定：「每屆會計年度終了，董事應依第二百二十八條之規定，造具各項表冊，分送各股東，請其承認；其承認應經股東表決權過半數之同意。（第</text:span><text:span text:style-name="T34">1</text:span><text:span text:style-name="T34">項）</text:span></text:p><text:p text:style-name="P37"><text:span text:style-name="T34">前項表冊，至遲應於每會計年度終了後六個月內分送。分送後逾一個月未提出異議者，視為承認。（第</text:span><text:span text:style-name="T34">2</text:span><text:span text:style-name="T34">項）</text:span></text:p><text:p text:style-name="P37"><text:span text:style-name="T34">第二百二十八條之一、第二百三十一條至第二百三十三條、第二百三十五條、第二百三十五條之一、第二百四十條第一項及第二百四十五條第一項之規定，於有限公司準用之。（第</text:span><text:span text:style-name="T34">3</text:span><text:span text:style-name="T34">項）」及第</text:span><text:span text:style-name="T34">228</text:span><text:span text:style-name="T34">條之</text:span><text:span text:style-name="T34">1</text:span><text:span text:style-name="T34">第</text:span><text:span text:style-name="T34">1</text:span><text:span text:style-name="T34">項規定：「公司</text:span><text:span text:style-name="T36">章程得訂明</text:span><text:span text:style-name="T34">盈餘分派或虧損撥補於</text:span><text:span text:style-name="T36">每季或每半會計年度終了後</text:span><text:span text:style-name="T34">為之。」</text:span><text:span text:style-name="T36">方案Ａ、方案Ｂ、方案Ｃ請擇一。</text:span></text:p></office:annotation></text:span><text:span text:style-name="T26">方案Ａ</text:span><office:annotation-end office:name="__Annotation__7_870410821"/><text:span text:style-name="T22">：</text:span><text:span text:style-name="T12">1年1次</text:span><text:span text:style-name="T3">盈餘分派或虧損撥補之公司適用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text:span text:style-name="T28">第12條</text:span><text:span text:style-name="T20">：</text:span></text:p>
          </table:table-cell>
          <table:table-cell table:style-name="表格6.B2" office:value-type="string">
            <text:p text:style-name="P4"><text:span text:style-name="T20">本公司應於每屆會計年度終了後六個月內，由董事造具下列表冊請求各股東承認，其承認應經股東表決權過半數之同意：</text:span></text:p>
            <text:p text:style-name="P24">（一）營業報告書。（二）財務報表。（三）盈餘分派或虧損撥補之議案。</text:p>
          </table:table-cell>
        </table:table-row>
        <table:table-row table:style-name="表格6.3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4"/>
          </table:table-cell>
        </table:table-row>
        <table:table-row table:style-name="表格6.4">
          <table:table-cell table:style-name="表格6.A1" office:value-type="string">
            <text:p text:style-name="P31"/>
          </table:table-cell>
          <table:table-cell table:style-name="表格6.B1" table:number-columns-spanned="2" office:value-type="string">
            <text:p text:style-name="P4"><text:span text:style-name="T32">方案Ｂ：1年2次盈餘分派或虧損撥補之公司適用</text:span><text:span text:style-name="T33">：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text:span text:style-name="T20">第12條：</text:span></text:p>
          </table:table-cell>
          <table:table-cell table:style-name="表格6.B2" office:value-type="string">
            <text:p text:style-name="P4"><text:span text:style-name="T20">本公司盈餘分派或虧損撥補，得於每半會計年度終了後為之。 </text:span></text:p>
          </table:table-cell>
        </table:table-row>
        <table:table-row table:style-name="表格6.6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text:span text:style-name="T20">第13條：</text:span></text:p>
          </table:table-cell>
          <table:table-cell table:style-name="表格6.B2" office:value-type="string">
            <text:p text:style-name="P4"><text:span text:style-name="T20">本公司前半會計年度有盈餘分派或虧損撥補議案者，應於後半會計年度終了前，連同營業報告書及財務報表經董事同意。</text:span></text:p>
          </table:table-cell>
        </table:table-row>
        <table:table-row table:style-name="表格6.7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office:annotation office:name="__Annotation__8_870410821"><dc:creator>w</dc:creator><dc:date>2019-03-12T17:42:00</dc:date><loext:sender-initials>w</loext:sender-initials><text:p text:style-name="P37"><text:span text:style-name="T34">採方案</text:span><text:span text:style-name="T34">B</text:span><text:span text:style-name="T34">者，後半會計年度終了等同每屆會計年度終了。</text:span></text:p></office:annotation><text:span text:style-name="T20">第14條</text:span><office:annotation-end office:name="__Annotation__8_870410821"/><text:span text:style-name="T20">：</text:span></text:p>
          </table:table-cell>
          <table:table-cell table:style-name="表格6.B2" office:value-type="string">
            <text:p text:style-name="P4"><text:span text:style-name="T20">本公司應於每屆會計年度終了後六個月內，由董事造具下列表冊請求各股東承認，其承認應經股東表決權過半數之同意：</text:span></text:p>
            <text:p text:style-name="P24">（一）營業報告書。（二）財務報表。（三）盈餘分派或虧損撥補之議案。</text:p>
          </table:table-cell>
        </table:table-row>
        <table:table-row table:style-name="表格6.8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9">
          <table:table-cell table:style-name="表格6.A1" office:value-type="string">
            <text:p text:style-name="P31"/>
          </table:table-cell>
          <table:table-cell table:style-name="表格6.B1" table:number-columns-spanned="2" office:value-type="string">
            <text:p text:style-name="P4"><text:span text:style-name="T32">方案Ｃ：1年4次盈餘分派或虧損撥補之公司適用：</text:span>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text:span text:style-name="T20">第12條：</text:span></text:p>
          </table:table-cell>
          <table:table-cell table:style-name="表格6.B2" office:value-type="string">
            <text:p text:style-name="P4"><text:span text:style-name="T20">本公司盈餘分派或虧損撥補，得於每季終了後為之。</text:span></text:p>
          </table:table-cell>
        </table:table-row>
        <table:table-row table:style-name="表格6.11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text:span text:style-name="T20">第13條：</text:span></text:p>
          </table:table-cell>
          <table:table-cell table:style-name="表格6.B2" office:value-type="string">
            <text:p text:style-name="P4"><text:span text:style-name="T20">本公司前三季有盈餘分派或虧損撥補議案者，應於次季終了前，連同營業報告書及財務報表經董事同意。</text:span></text:p>
          </table:table-cell>
        </table:table-row>
        <table:table-row table:style-name="表格6.12">
          <table:table-cell table:style-name="表格6.A1" office:value-type="string">
            <text:p text:style-name="P24"/>
          </table:table-cell>
          <table:table-cell table:style-name="表格6.B2" office:value-type="string">
            <text:p text:style-name="P4"><office:annotation office:name="__Annotation__9_870410821"><dc:creator>w</dc:creator><dc:date>2019-03-13T10:11:00</dc:date><loext:sender-initials>w</loext:sender-initials><text:p text:style-name="P37"><text:span text:style-name="T34">採方案</text:span><text:span text:style-name="T34">C</text:span><text:span text:style-name="T34">者，第四季會計年度終了等同每屆會計年度終了。</text:span></text:p></office:annotation><text:span text:style-name="T20">第14條</text:span><office:annotation-end office:name="__Annotation__9_870410821"/><text:span text:style-name="T20">：</text:span></text:p>
          </table:table-cell>
          <table:table-cell table:style-name="表格6.B2" office:value-type="string">
            <text:p text:style-name="P4"><text:span text:style-name="T20">本公司應於每屆會計年度終了後六個月內，由董事造具下列表冊請求各股東承認，其承認應經股東表決權過半數之同意：</text:span></text:p>
            <text:p text:style-name="P24">（一）營業報告書。（二）財務報表。（三）盈餘分派或虧損撥補之議案。</text:p>
          </table:table-cell>
        </table:table-row>
      </table:table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1">★</text:p>
          </table:table-cell>
          <table:table-cell table:style-name="表格7.A1" office:value-type="string">
            <text:p text:style-name="Standard"><text:span text:style-name="T3">第</text:span><text:span text:style-name="T3">15</text:span><text:span text:style-name="T3">條：</text:span></text:p>
          </table:table-cell>
          <table:table-cell table:style-name="表格7.A1" office:value-type="string">
            <text:p text:style-name="Standard"><text:span text:style-name="T3">公司年度如有獲利，應提撥</text:span><text:span text:style-name="T8"> <text:s text:c="3"/></text:span><text:span text:style-name="T3">%(或</text:span><text:span text:style-name="T8"> <text:s/></text:span><text:span text:style-name="T3">元)為員工酬勞。但公司尚有累積虧損時，應預先保留彌補數額。</text:span></text:p>
          </table:table-cell>
        </table:table-row>
        <table:table-row table:style-name="表格7.2"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4"><office:annotation office:name="__Annotation__10_870410821"><dc:creator>w</dc:creator><dc:date>2019-03-12T17:44:00</dc:date><loext:sender-initials>w</loext:sender-initials><text:p text:style-name="P37"><text:span text:style-name="T34">依公司法第</text:span><text:span text:style-name="T34">110</text:span><text:span text:style-name="T34">條第</text:span><text:span text:style-name="T34">3</text:span><text:span text:style-name="T34">項準用第</text:span><text:span text:style-name="T34">235</text:span><text:span text:style-name="T34">條之</text:span><text:span text:style-name="T34">1</text:span><text:span text:style-name="T34">第</text:span><text:span text:style-name="T34">4</text:span><text:span text:style-name="T34">項，章程</text:span><text:span text:style-name="T35">得</text:span><text:span text:style-name="T34">訂明員工酬勞分派之對象包括符合一定條件之控制或從屬公司員工，若不分派予控制或從屬公司請刪除。</text:span></text:p></office:annotation><text:span text:style-name="T20">第16條</text:span><office:annotation-end office:name="__Annotation__10_870410821"/><text:span text:style-name="T20">：</text:span></text:p>
          </table:table-cell>
          <table:table-cell table:style-name="表格7.A1" office:value-type="string">
            <text:p text:style-name="P4"><text:span text:style-name="T20">本公司分派員工酬勞之對象包括符合一定條件（或______條件）之控制或從屬公司員工。</text:span></text:p>
          </table:table-cell>
        </table:table-row>
        <table:table-row table:style-name="表格7.3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Standard"><text:span text:style-name="T3">第17條：</text:span></text:p>
            <text:p text:style-name="P12"/>
            <text:p text:style-name="P12"/>
          </table:table-cell>
          <table:table-cell table:style-name="表格7.A1" office:value-type="string">
            <text:p text:style-name="P12">公司年度總決算如有盈餘，應先提繳稅款、彌補累積虧損，次提10%為法定盈餘公積，但法定盈餘公積已達資本總額時，不在此限。其餘除派付股息外，如尚有盈餘，再由股東同意分派股東紅利。</text:p>
          </table:table-cell>
        </table:table-row>
        <table:table-row table:style-name="表格7.4">
          <table:table-cell table:style-name="表格7.A1" office:value-type="string">
            <text:p text:style-name="P21">★</text:p>
          </table:table-cell>
          <table:table-cell table:style-name="表格7.A1" office:value-type="string">
            <text:p text:style-name="Standard"><text:span text:style-name="T3">第18條：</text:span></text:p>
          </table:table-cell>
          <table:table-cell table:style-name="表格7.A1" office:value-type="string">
            <text:p text:style-name="P12">本公司盈餘虧損，按照各股東出資比例分派之。</text:p>
          </table:table-cell>
        </table:table-row>
      </table:table>
      <text:p text:style-name="P11">第六章　附則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Standard"><text:span text:style-name="T3">第19條：</text:span></text:p>
          </table:table-cell>
          <table:table-cell table:style-name="表格8.A1" office:value-type="string">
            <text:p text:style-name="P12">本章程未訂事項，悉依公司法規定辦理。</text:p>
          </table:table-cell>
        </table:table-row>
        <table:table-row table:style-name="表格8.2">
          <table:table-cell table:style-name="表格8.A1" office:value-type="string">
            <text:p text:style-name="P21">★</text:p>
          </table:table-cell>
          <table:table-cell table:style-name="表格8.A1" office:value-type="string">
            <text:p text:style-name="Standard"><text:span text:style-name="T3">第20條：</text:span></text:p>
          </table:table-cell>
          <table:table-cell table:style-name="表格8.A1" office:value-type="string">
            <text:p text:style-name="Standard"><text:span text:style-name="T3">本章程訂立於民國</text:span><text:span text:style-name="T8"> <text:s/></text:span><text:span text:style-name="T3">年</text:span><text:span text:style-name="T8"> <text:s/></text:span><text:span text:style-name="T3">月</text:span><text:span text:style-name="T8">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圓新書" svg:font-family="全真圓新書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" style:font-family-generic-asian="modern" style:font-size-asian="26pt" style:font-size-complex="26pt"/>
    </style:style>
    <style:style style:name="自訂_ff12_" style:display-name="自訂２" style:family="paragraph" style:parent-style-name="自訂1" style:list-style-name="WW8Num1">
      <style:paragraph-properties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 style:font-size-complex="16pt" style:font-weight-complex="normal"/>
    </style:style>
    <style:style style:name="講義1" style:family="paragraph" style:parent-style-name="Standard">
      <style:text-properties fo:font-size="16pt" style:font-size-asian="16pt" style:font-size-complex="16pt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MP3" style:family="paragraph">
      <loext:graphic-properties draw:fill="solid" draw:fill-color="#ffb7b7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solid" draw:fill-color="#ffb7b7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4350370" draw:style-name="Mgr1" draw:text-style-name="MP3" svg:width="13.971cm" svg:height="2.922cm" draw:transform="skewX (9.12252685773709E-017) rotate (0.785398163397448) translate (2.77636111111111cm 16.4928194444444cm)"><text:p text:style-name="MP2">範例僅供參考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page-number text:select-page="current">2</text:page-number></text:p>
        <text:p text:style-name="MP5">108031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公司章程</dc:title>
    <dc:subject>有限公司公司章程(A4直印)</dc:subject>
    <meta:keyword>有限公司公司章程</meta:keyword>
    <meta:initial-creator>經濟部商業司</meta:initial-creator>
    <meta:creation-date>2017-01-25T10:39:00</meta:creation-date>
    <dc:date>2019-03-29T09:47:08.824000000</dc:date>
    <meta:print-date>2019-03-15T15:05:00</meta:print-date>
    <meta:editing-cycles>20</meta:editing-cycles>
    <meta:editing-duration>PT1H45M37S</meta:editing-duration>
    <meta:document-statistic meta:table-count="8" meta:image-count="0" meta:object-count="0" meta:page-count="2" meta:paragraph-count="83" meta:word-count="1240" meta:character-count="1327" meta:non-whitespace-character-count="1279"/>
    <meta:generator>NDC_ODF_Application_Tools/1.0.3$Windows_x86 LibreOffice_project/8ad3e16aadc5e73175a2d44b1abec8638aa18880</meta:generator>
  </office:meta>
</office:document-meta>
</file>