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10">
            <text:p>已開業漁船加油站一覽表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1">
            <text:p><text:s/>100.9.28.<text:span text:style-name="T1">製表</text:span></text:p>
          </table:table-cell>
          <table:covered-table-cell table:number-columns-repeated="3"/>
          <table:table-cell table:number-columns-repeated="2" table:style-name="ce4"/>
          <table:table-cell table:number-columns-repeated="16378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營業主體</text:p>
          </table:table-cell>
          <table:table-cell office:value-type="string" table:style-name="ce5">
            <text:p>加油站站名</text:p>
          </table:table-cell>
          <table:table-cell office:value-type="string" table:style-name="ce5">
            <text:p>地址</text:p>
          </table:table-cell>
          <table:table-cell table:number-columns-repeated="16380" table:style-name="ce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8">
            <text:p>台灣中油(股)公司</text:p>
          </table:table-cell>
          <table:table-cell office:value-type="string" table:style-name="ce8">
            <text:p>澳底漁船加油站</text:p>
          </table:table-cell>
          <table:table-cell office:value-type="string" table:style-name="ce8">
            <text:p>貢寮區延平街92號</text:p>
          </table:table-cell>
          <table:table-cell table:number-columns-repeated="16380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Administrator</meta:initial-creator>
    <dc:creator>Microsoft Office 使用者</dc:creator>
    <meta:creation-date>2006-05-05T18:20:01Z</meta:creation-date>
    <dc:date>2018-10-29T11:53:10Z</dc:date>
    <meta:print-date>2011-09-30T01:33:17Z</meta:print-date>
  </office:meta>
</office:document-meta>
</file>